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officeooo:paragraph-rsid="00164d0d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fo:font-weight="normal" officeooo:paragraph-rsid="00164d0d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2" officeooo:paragraph-rsid="00164d0d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9d8da" officeooo:paragraph-rsid="00164d0d" style:font-size-asian="11pt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3a797" officeooo:paragraph-rsid="00164d0d" style:font-size-asian="11pt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paragraph-rsid="001ff376" style:font-size-asian="11pt" style:font-weight-asian="normal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019d8da" officeooo:paragraph-rsid="0019d8da" style:font-size-asian="11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1e2808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weight="normal" officeooo:paragraph-rsid="00164d0d" style:font-weight-asian="normal" style:font-name-complex="Verdana2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164d0d" style:font-size-asian="11pt" style:font-weight-asian="bold" style:font-name-complex="Verdana2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25609c" officeooo:paragraph-rsid="0025609c" style:font-size-asian="11pt" style:font-weight-asian="bold" style:font-name-complex="Verdana2" style:font-size-complex="11pt" style:font-weight-complex="bold"/>
    </style:style>
    <style:style style:name="T1" style:family="text">
      <style:text-properties style:font-name="Verdana2" fo:font-size="11pt" fo:font-weight="normal" style:font-size-asian="11pt" style:font-weight-asian="normal" style:font-name-complex="Verdana2" style:font-size-complex="11pt"/>
    </style:style>
    <style:style style:name="T2" style:family="text">
      <style:text-properties style:font-name="Verdana2" fo:font-size="11pt" fo:font-weight="normal" officeooo:rsid="0013a797" style:font-size-asian="11pt" style:font-weight-asian="normal" style:font-name-complex="Verdana2" style:font-size-complex="11pt"/>
    </style:style>
    <style:style style:name="T3" style:family="text">
      <style:text-properties style:font-name="Verdana2" fo:font-size="11pt" fo:font-weight="normal" officeooo:rsid="0014e509" style:font-size-asian="11pt" style:font-weight-asian="normal" style:font-name-complex="Verdana2" style:font-size-complex="11pt"/>
    </style:style>
    <style:style style:name="T4" style:family="text">
      <style:text-properties style:font-name="Verdana2" fo:font-size="11pt" fo:font-weight="normal" officeooo:rsid="00171486" style:font-size-asian="11pt" style:font-weight-asian="normal" style:font-name-complex="Verdana2" style:font-size-complex="11pt"/>
    </style:style>
    <style:style style:name="T5" style:family="text">
      <style:text-properties style:font-name="Verdana2" fo:font-size="11pt" fo:font-weight="normal" officeooo:rsid="001b7cfd" style:font-size-asian="11pt" style:font-weight-asian="normal" style:font-name-complex="Verdana2" style:font-size-complex="11pt"/>
    </style:style>
    <style:style style:name="T6" style:family="text">
      <style:text-properties style:font-name="Verdana2" fo:font-size="11pt" fo:font-weight="normal" officeooo:rsid="001dd4ff" style:font-size-asian="11pt" style:font-weight-asian="normal" style:font-name-complex="Verdana2" style:font-size-complex="11pt"/>
    </style:style>
    <style:style style:name="T7" style:family="text">
      <style:text-properties style:font-name="Verdana2" fo:font-size="11pt" fo:font-weight="normal" officeooo:rsid="001e2808" style:font-size-asian="11pt" style:font-weight-asian="normal" style:font-name-complex="Verdana2" style:font-size-complex="11pt"/>
    </style:style>
    <style:style style:name="T8" style:family="text">
      <style:text-properties style:font-name="Verdana2" fo:font-size="11pt" fo:font-weight="normal" officeooo:rsid="0015649e" style:font-size-asian="11pt" style:font-weight-asian="normal" style:font-name-complex="Verdana2" style:font-size-complex="11pt"/>
    </style:style>
    <style:style style:name="T9" style:family="text">
      <style:text-properties style:font-name="Verdana2" fo:font-size="11pt" fo:font-weight="normal" officeooo:rsid="001e9b2e" style:font-size-asian="11pt" style:font-weight-asian="normal" style:font-name-complex="Verdana2" style:font-size-complex="11pt"/>
    </style:style>
    <style:style style:name="T10" style:family="text">
      <style:text-properties style:font-name="Verdana2" fo:font-size="11pt" fo:font-weight="normal" officeooo:rsid="001ff376" style:font-size-asian="11pt" style:font-weight-asian="normal" style:font-name-complex="Verdana2" style:font-size-complex="11pt"/>
    </style:style>
    <style:style style:name="T11" style:family="text">
      <style:text-properties style:font-name="Verdana2" fo:font-size="11pt" fo:font-weight="normal" officeooo:rsid="00236d68" style:font-size-asian="11pt" style:font-weight-asian="normal" style:font-name-complex="Verdana2" style:font-size-complex="11pt"/>
    </style:style>
    <style:style style:name="T12" style:family="text">
      <style:text-properties style:font-name="Verdana2" fo:font-size="11pt" fo:font-weight="normal" officeooo:rsid="00240025" style:font-size-asian="11pt" style:font-weight-asian="normal" style:font-name-complex="Verdana2" style:font-size-complex="11pt"/>
    </style:style>
    <style:style style:name="T13" style:family="text">
      <style:text-properties style:font-name="Verdana2" fo:font-size="11pt" fo:font-weight="normal" officeooo:rsid="0014e509" style:font-size-asian="11pt" style:font-weight-asian="normal" style:font-size-complex="11pt" style:font-weight-complex="normal"/>
    </style:style>
    <style:style style:name="T14" style:family="text">
      <style:text-properties style:font-name="Verdana2" fo:font-size="11pt" fo:font-weight="normal" officeooo:rsid="001b7cfd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style:font-name="Verdana2" fo:font-size="11pt" fo:letter-spacing="normal" fo:font-style="normal" fo:font-weight="normal" officeooo:rsid="0014e509" style:font-size-asian="11pt" style:font-weight-asian="normal" style:font-name-complex="Verdana2" style:font-size-complex="11pt" style:font-weight-complex="normal"/>
    </style:style>
    <style:style style:name="T16" style:family="text">
      <style:text-properties fo:font-variant="normal" fo:text-transform="none" fo:color="#000000" style:font-name="Verdana2" fo:font-size="11pt" fo:letter-spacing="normal" fo:font-style="normal" fo:font-weight="normal" officeooo:rsid="001ff376" style:font-size-asian="11pt" style:font-weight-asian="normal" style:font-name-complex="Verdana2" style:font-size-complex="11pt" style:font-weight-complex="normal"/>
    </style:style>
    <style:style style:name="T17" style:family="text">
      <style:text-properties fo:font-variant="normal" fo:text-transform="none" fo:color="#000000" style:font-name="Verdana2" fo:font-size="11pt" fo:letter-spacing="normal" fo:font-style="normal" fo:font-weight="normal" officeooo:rsid="00236d68" style:font-size-asian="11pt" style:font-weight-asian="normal" style:font-name-complex="Verdana2" style:font-size-complex="11pt" style:font-weight-complex="normal"/>
    </style:style>
    <style:style style:name="T18" style:family="text">
      <style:text-properties fo:font-variant="normal" fo:text-transform="none" fo:color="#000000" style:font-name="Verdana2" fo:font-size="11pt" fo:letter-spacing="normal" fo:font-style="normal" fo:font-weight="normal" officeooo:rsid="0023a733" style:font-size-asian="11pt" style:font-weight-asian="normal" style:font-name-complex="Verdana2" style:font-size-complex="11pt" style:font-weight-complex="normal"/>
    </style:style>
    <style:style style:name="T19" style:family="text">
      <style:text-properties officeooo:rsid="001ff376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ff376" style:font-weight-asian="bold" style:font-weight-complex="bold"/>
    </style:style>
    <style:style style:name="T22" style:family="text">
      <style:text-properties fo:font-weight="bold" style:font-weight-asian="bold" style:font-name-complex="Verdana2"/>
    </style:style>
    <style:style style:name="T23" style:family="text">
      <style:text-properties fo:font-weight="bold" officeooo:rsid="001ceb65" style:font-weight-asian="bold" style:font-name-complex="Verdana2"/>
    </style:style>
    <style:style style:name="T24" style:family="text">
      <style:text-properties officeooo:rsid="0021a8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2"><text:s text:c="267"/></text:span><text:span text:style-name="T23">Diputadas y </text:span><text:span text:style-name="T22">Diputados de Santa Fe:</text:span></text:p>
      <text:p text:style-name="P9"/>
      <text:p text:style-name="P8"><text:span text:style-name="T1"><text:tab/><text:tab/><text:tab/>La Comisión de Asuntos Comunales ha considerado el <text:s text:c="2"/>Proyecto de</text:span><text:span text:style-name="T2"> </text:span><text:span text:style-name="T3">Ley Expte. </text:span><text:span text:style-name="T6">35144</text:span><text:span text:style-name="T4"> </text:span><text:span text:style-name="T7">SEN</text:span><text:span text:style-name="T4">, </text:span><text:span text:style-name="T5">autoria del Sr. </text:span><text:span text:style-name="T7">Senador TRAFERRI</text:span><text:span text:style-name="T3"> </text:span><text:span text:style-name="T15">venido en </text:span><text:span text:style-name="T16">revisión</text:span><text:span text:style-name="T15">, por el cual se declara de utilidad p</text:span><text:span text:style-name="T18">ú</text:span><text:span text:style-name="T15">blica y sujeto a </text:span><text:span text:style-name="T16">expropiación</text:span><text:span text:style-name="T15"> una </text:span><text:span text:style-name="T16">fracción</text:span><text:span text:style-name="T15"> de terreno ubicada sobre calle </text:span><text:span text:style-name="T16">R</text:span><text:span text:style-name="T15">iccheri 258 de </text:span><text:span text:style-name="T16">F</text:span><text:span text:style-name="T15">ray </text:span><text:span text:style-name="T16">L</text:span><text:span text:style-name="T15">uis </text:span><text:span text:style-name="T16">Beltrán</text:span><text:span text:style-name="T15"> del barrio 3 de </text:span><text:span text:style-name="T16">F</text:span><text:span text:style-name="T15">ebrero, departamento </text:span><text:span text:style-name="T16">S</text:span><text:span text:style-name="T15">an </text:span><text:span text:style-name="T16">L</text:span><text:span text:style-name="T15">orenzo para ser donado al </text:span><text:span text:style-name="T16">M</text:span><text:span text:style-name="T15">inisterio de </text:span><text:span text:style-name="T16">Educación</text:span><text:span text:style-name="T15"> de la </text:span><text:span text:style-name="T16">P</text:span><text:span text:style-name="T15">rovincia (</text:span><text:span text:style-name="T16">E</text:span><text:span text:style-name="T15">scuela 1085 "</text:span><text:span text:style-name="T16">República</text:span><text:span text:style-name="T15"> de </text:span><text:span text:style-name="T16">C</text:span><text:span text:style-name="T15">olombia”</text:span><text:span text:style-name="T17">)</text:span><text:span text:style-name="T13"> </text:span><text:span text:style-name="T14">y</text:span><text:span text:style-name="T3"> por las razones expuestas</text:span><text:span text:style-name="T2"> en sus fundamentos y</text:span><text:span text:style-name="T8"> que </text:span><text:span text:style-name="T9">el mismo </text:span><text:span text:style-name="T8">cuenta con</text:span><text:span text:style-name="T2"> media sanción de la Cámara de Senadores, esta Comisión ha resuelto aconsejar la aprobación del texto sancionado por la Cámara de Senadores en fecha </text:span><text:span text:style-name="T8">2</text:span><text:span text:style-name="T9">6</text:span><text:span text:style-name="T8"> de </text:span><text:span text:style-name="T9">JULIO</text:span><text:span text:style-name="T8"> de 201</text:span><text:span text:style-name="T10">8</text:span><text:span text:style-name="T8"> </text:span><text:span text:style-name="T11">y obrante a fojas 22, </text:span><text:span text:style-name="T12">el que a continuación se transcribe:</text:span></text:p>
      <text:p text:style-name="P4"/>
      <text:p text:style-name="P7">LA LEGISLATURA DE LA PROVINCIA DE SANTA FE </text:p>
      <text:p text:style-name="P7">SANCIONA CON FUERZA DE</text:p>
      <text:p text:style-name="P7">LEY</text:p>
      <text:p text:style-name="P7"/>
      <text:p text:style-name="P6"><text:span text:style-name="T20">ART</text:span><text:span text:style-name="T21">i</text:span><text:span text:style-name="T20">CULO </text:span><text:span text:style-name="T21">1</text:span><text:span text:style-name="T19"> </text:span>- Declarase de utilidad publica y sujeta a expropiaci<text:span text:style-name="T19">ó</text:span>n la fracci<text:span text:style-name="T19">ó</text:span>n de terreno ubicada sobre calle Riccheri N° 258 de Fray Luis <text:span text:style-name="T19">Beltrán</text:span>, del Barrio 3 de Febrero, departamento San Lorenzo, con una superficie de 322,41 m2, en cuya cuenta en e<text:span text:style-name="T19">l</text:span> <text:span text:style-name="T19">Padrón</text:span> Municipal figuran los siguientes datos: N° de <text:span text:style-name="T19">Padrón</text:span> 002402U, Tipo U, Ma<text:span text:style-name="T19">n</text:span>zana 24, Lote N° 026, Parcela 1, empadronado en el S.C.l .T. a nombre de <text:span text:style-name="T19">COSACOW</text:span>. Enrique, L.E. 6.029.387, inscripto su dominio al T<text:span text:style-name="T19">º</text:span> 0167, F<text:span text:style-name="T19">º</text:span> 0393, Numero 132118, Fecha 06/04/1971; Partida de Impuesto Inmobiliario 15-04-00-202474/0000. </text:p>
      <text:p text:style-name="P6"><text:span text:style-name="T20">ART</text:span><text:span text:style-name="T21">I</text:span><text:span text:style-name="T20">CULO 2</text:span> - <text:span text:style-name="T19">El </text:span>lote de terreno descripto en el <text:span text:style-name="T19">Articulo</text:span> 1 debe ser donado a favor del Ministerio de Educaci<text:span text:style-name="T19">ó</text:span>n de la Provincia, para la Escuela N° 1085 "<text:span text:style-name="T24">República</text:span> de Colombia", confor<text:span text:style-name="T24">m</text:span>e la ordenanza N° 13/18 del 22 de febrero de 2018. </text:p>
      <text:p text:style-name="P6"><text:span text:style-name="T20">ART</text:span><text:span text:style-name="T21">I</text:span><text:span text:style-name="T20">CULO </text:span><text:span text:style-name="T21">3</text:span> - <text:span text:style-name="T24">Autorizase</text:span> a la Municipalidad de Fray Luis <text:span text:style-name="T19">Beltrán</text:span> a ejercer la acci<text:span text:style-name="T19">ó</text:span>n expro<text:span text:style-name="T19">p</text:span>iatoria, conforme lo establecido por ley 7534. </text:p>
      <text:p text:style-name="P6"><text:soft-page-break/><text:span text:style-name="T20">ART</text:span><text:span text:style-name="T21">I</text:span><text:span text:style-name="T20">CULO </text:span><text:span text:style-name="T21">4 </text:span><text:span text:style-name="T19">-</text:span> - Las erogaciones provenientes de la aplicaci<text:span text:style-name="T19">ó</text:span>n de la presente ley y todos los <text:span text:style-name="T19">g</text:span>ast<text:span text:style-name="T19">o</text:span>s que resulten necesarios para el procedimiento <text:span text:style-name="T19">expropiatorio</text:span>, <text:span text:style-name="T19">serán</text:span> a cargo de <text:span text:style-name="T19">la </text:span>Municipalidad de Fray Luis <text:span text:style-name="T19">Beltrán.</text:span> </text:p>
      <text:p text:style-name="P6"><text:span text:style-name="T20">ART</text:span><text:span text:style-name="T21">I</text:span><text:span text:style-name="T20">CULO 5</text:span> - Comun<text:span text:style-name="T19">í</text:span>quese al Poder Ejecutivo. </text:p>
      <text:p text:style-name="P5"/>
      <text:p text:style-name="P10">SALA DE LA COMISION, <text:span text:style-name="T19">15 de AGOSTO de 2018.</text:span> </text:p>
      <text:p text:style-name="P11"/>
      <text:p text:style-name="P11">Firmantes: Palo Oliver – Mas Varela – Bacarella – Tejeda – <text:s/>Martínez -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36cm" svg:height="2.013cm" draw:z-index="1"><draw:image xlink:href="Pictures/10000000000003A8000000E59023B56F47316FA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1:50:32</meta:creation-date>
    <meta:editing-duration>PT1H7M34S</meta:editing-duration>
    <meta:editing-cycles>16</meta:editing-cycles>
    <meta:generator>LibreOffice/6.0.5.2$Linux_X86_64 LibreOffice_project/00m0$Build-2</meta:generator>
    <dc:date>2018-08-15T15:12:42.128584485</dc:date>
    <meta:print-date>2018-08-15T15:03:03.551889610</meta:print-date>
    <meta:document-statistic meta:table-count="0" meta:image-count="1" meta:object-count="0" meta:page-count="2" meta:paragraph-count="12" meta:word-count="360" meta:character-count="2420" meta:non-whitespace-character-count="1788"/>
    <meta:template xlink:type="simple" xlink:actuate="onRequest" xlink:title="Predeterminado" xlink:href="../15%20AGOSTO%20/ESTILOS%20LIBREOFFICE/Predeterminado.ott" meta:date="2017-10-04T11:50:32"/>
  </office:meta>
</office:document-meta>
</file>